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4.7506in" style:use-optimal-column-width="false"/>
    </style:style>
    <style:style style:name="TableColumn7" style:family="table-column">
      <style:table-column-properties style:column-width="1.0006in" style:use-optimal-column-width="false"/>
    </style:style>
    <style:style style:name="Table4" style:family="table">
      <style:table-properties style:width="6.6444in" fo:margin-left="0in" table:align="left"/>
    </style:style>
    <style:style style:name="TableRow8" style:family="table-row">
      <style:table-row-properties style:min-row-height="0.375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>
        <style:tab-stops>
          <style:tab-stop style:type="left" style:position="4.276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9" style:family="table-row">
      <style:table-row-properties style:min-row-height="0.2465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551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 style:row-height="0.472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row-height="0.472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472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697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3.550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1.121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85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桃園市政府</text:span><text:span text:style-name="T12">衛生局</text:span><text:span text:style-name="T13">擬進用</text:span><text:span text:style-name="T14">□聘僱</text:span><text:span text:style-name="T15">人員</text:span><text:span text:style-name="T16">■</text:span><text:span text:style-name="T17">臨時人員</text:span><text:span text:style-name="T18">簡歷表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列印日期：</text:span><text:span text:style-name="T23"><text:s/>民國</text:span><text:span text:style-name="T24">○○○</text:span><text:span text:style-name="T25">年</text:span><text:span text:style-name="T26">○○</text:span><text:span text:style-name="T27">月</text:span><text:span text:style-name="T28">○○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><text:bookmark-start text:name="PHOTO"/><text:bookmark-end text:name="PHOTO"/>相片</text:p>
          </table:table-cell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出生</text:p>
          </table:table-cell>
          <table:table-cell table:style-name="TableCell46">
            <text:p text:style-name="P47"><text:span text:style-name="T48">○</text:span><text:span text:style-name="T49">○</text:span><text:span text:style-name="T50">年</text:span><text:span text:style-name="T51">○○</text:span><text:span text:style-name="T52">月</text:span><text:span text:style-name="T53">○○</text:span><text:span text:style-name="T54">日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現職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學歷</text:p>
            <text:p text:style-name="P64">考試</text:p>
          </table:table-cell>
          <table:table-cell table:style-name="TableCell65" table:number-columns-spanned="2">
            <text:p text:style-name="P66"><text:span text:style-name="T67">○○</text:span><text:span text:style-name="T68">大學</text:span><text:span text:style-name="T69">○○○○</text:span><text:span text:style-name="T70">系學士畢業</text:span></text:p>
            <text:p text:style-name="P71">○○學校○○專科畢業</text:p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經歷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本文件之個人資料僅供作必要人事資料管理之用，請留意遵守個人資料保護法之相關規定。</text:p>
        <text:p text:style-name="P3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潘柔</dc:creator>
    <meta:creation-date>2021-08-17T02:42:00Z</meta:creation-date>
    <dc:date>2021-08-17T02:42:00Z</dc:date>
    <meta:print-date>2019-05-27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