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25in" fo:margin-bottom="0.0833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3104in"/>
    </style:style>
    <style:style style:name="Table5" style:family="table">
      <style:table-properties style:width="6.9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margin-top="0.0833in"/>
      <style:text-properties style:font-name="標楷體" style:font-name-asian="標楷體"/>
    </style:style>
    <style:style style:name="P36" style:parent-style-name="清單段落" style:list-style-name="LFO4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end" fo:margin-top="0.0833in" fo:margin-bottom="0.0833in"/>
    </style:style>
    <style:style style:name="T58" style:parent-style-name="預設段落字型" style:family="text">
      <style:text-properties style:font-name="新細明體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/>
    </style:style>
    <style:style style:name="T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2.3013in"/>
    </style:style>
    <style:style style:name="TableColumn86" style:family="table-column">
      <style:table-column-properties style:column-width="2.3013in"/>
    </style:style>
    <style:style style:name="TableColumn87" style:family="table-column">
      <style:table-column-properties style:column-width="2.3013in"/>
    </style:style>
    <style:style style:name="Table84" style:family="table">
      <style:table-properties style:width="6.904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fo:margin-top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佛光大學</text:span></text:p>
      <text:p text:style-name="P3">學程舊制轉學程新制(學程2.0)申請表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系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<text:span text:style-name="T28">□</text:span><text:span text:style-name="T29">申請以</text:span><text:span text:style-name="T30">110</text:span><text:span text:style-name="T31">學年度課程架構，為本人之學士班畢業條件。</text:span></text:p>
            <text:p text:style-name="內文"><text:span text:style-name="T32">※</text:span><text:span text:style-name="T33">注意事項</text:span><text:span text:style-name="T34">：</text:span></text:p>
            <text:p text:style-name="P35">申請轉換「新制」後：</text:p>
            <text:list text:style-name="LFO4" text:continue-numbering="true">
              <text:list-item>
                <text:p text:style-name="P36"><text:span text:style-name="T37">學程IDP系統</text:span><text:span text:style-name="T38">【</text:span><text:span text:style-name="T39">設課規年及查歷年修課</text:span><text:span text:style-name="T40">】</text:span><text:span text:style-name="T41">項下，</text:span><text:span text:style-name="T42">會進入新界面</text:span><text:span text:style-name="T43">，回到原始未設定狀態，請務必登入</text:span><text:span text:style-name="T44">「</text:span><text:span text:style-name="T45">學程</text:span><text:span text:style-name="T46">IDP</text:span><text:span text:style-name="T47">系統</text:span><text:span text:style-name="T48">」</text:span><text:span text:style-name="T49">重新設定學程課規年</text:span><text:span text:style-name="T50">(課程架構學年度)</text:span><text:span text:style-name="T51">，系統將自動開放2週</text:span><text:span text:style-name="T52">讓同學設定，</text:span><text:span text:style-name="T53">設定之後即鎖定，不可再任意更改</text:span><text:span text:style-name="T54">；若超過2週仍未自行設定，則需向學系或教務處申請協助設定</text:span><text:span text:style-name="T55">。舊制已修課紀錄仍會呈現在歷年修課紀錄中。</text:span></text:p>
              </text:list-item>
              <text:list-item>
                <text:p text:style-name="P56">學程IDP系統【四年修課規劃建置】項下，會進入新界面，回到原始未設定狀態，預排課程必須自行重新選擇規劃。</text:p>
              </text:list-item>
            </text:list>
            <text:p text:style-name="P57"><text:span text:style-name="T58">詳閱後請簽名：【 <text:s text:c="17"/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新制</text:span><text:span text:style-name="T63">(</text:span><text:span text:style-name="T64">學程</text:span><text:span text:style-name="T65">2.0)</text:span><text:span text:style-name="T66">畢業條件：必修四學程</text:span><text:span text:style-name="T67">+</text:span><text:span text:style-name="T68">自由選修</text:span><text:span text:style-name="T69">(</text:span><text:span text:style-name="T70">任意學程或課程</text:span><text:span text:style-name="T71">)</text:span><text:span text:style-name="T72">≧</text:span><text:span text:style-name="T73">128</text:span><text:span text:style-name="T74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※</text:span><text:span text:style-name="T79">必修四學程：</text:span></text:p>
            <text:list text:style-name="LFO1" text:continue-numbering="true">
              <text:list-item>
                <text:p text:style-name="P80">通識學程</text:p>
              </text:list-item>
              <text:list-item>
                <text:p text:style-name="P81">所屬學院跨領域特色學程</text:p>
              </text:list-item>
              <text:list-item>
                <text:p text:style-name="P82">所屬學系領域核心學程</text:p>
              </text:list-item>
              <text:list-item>
                <text:p text:style-name="P83">所屬學系領域專業學程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簽 <text:s/>核 <text:s/>欄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導師</text:p>
          </table:table-cell>
          <table:table-cell table:style-name="TableCell94">
            <text:p text:style-name="P95">院/系主管</text:p>
          </table:table-cell>
          <table:table-cell table:style-name="TableCell96">
            <text:p text:style-name="P97">教務處承辦人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Windows 使用者</dc:creator>
    <meta:creation-date>2022-09-26T06:44:00Z</meta:creation-date>
    <dc:date>2022-09-26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