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3972in"/>
    </style:style>
    <style:style style:name="TableColumn12" style:family="table-column">
      <style:table-column-properties style:column-width="1.1159in"/>
    </style:style>
    <style:style style:name="TableColumn13" style:family="table-column">
      <style:table-column-properties style:column-width="2.7993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7.2812in" fo:margin-left="0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style:font-size-complex="13pt"/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/>
    </style:style>
    <style:style style:name="T28" style:parent-style-name="預設段落字型" style:family="text">
      <style:text-properties style:font-name-asian="標楷體" style:font-size-complex="13pt"/>
    </style:style>
    <style:style style:name="T29" style:parent-style-name="預設段落字型" style:family="text">
      <style:text-properties style:font-name-asian="標楷體" style:font-size-complex="13pt"/>
    </style:style>
    <style:style style:name="T30" style:parent-style-name="預設段落字型" style:family="text">
      <style:text-properties style:font-name-asian="標楷體" style:font-size-complex="13pt"/>
    </style:style>
    <style:style style:name="T31" style:parent-style-name="預設段落字型" style:family="text">
      <style:text-properties style:font-name-asian="標楷體" style:font-size-complex="13pt"/>
    </style:style>
    <style:style style:name="T32" style:parent-style-name="預設段落字型" style:family="text">
      <style:text-properties style:font-name-asian="標楷體" style:font-size-complex="13pt"/>
    </style:style>
    <style:style style:name="T33" style:parent-style-name="預設段落字型" style:family="text">
      <style:text-properties style:font-name-asian="標楷體" style:font-size-complex="13pt"/>
    </style:style>
    <style:style style:name="T34" style:parent-style-name="預設段落字型" style:family="text">
      <style:text-properties style:font-name-asian="標楷體" style:font-size-complex="13pt"/>
    </style:style>
    <style:style style:name="T35" style:parent-style-name="預設段落字型" style:family="text">
      <style:text-properties style:font-name-asian="標楷體" style:font-size-complex="13pt"/>
    </style:style>
    <style:style style:name="T36" style:parent-style-name="預設段落字型" style:family="text">
      <style:text-properties style:font-name-asian="標楷體" style:font-size-complex="13pt"/>
    </style:style>
    <style:style style:name="T37" style:parent-style-name="預設段落字型" style:family="text">
      <style:text-properties style:font-name-asian="標楷體" style:font-size-complex="13pt"/>
    </style:style>
    <style:style style:name="T38" style:parent-style-name="預設段落字型" style:family="text">
      <style:text-properties style:font-name-asian="標楷體" style:font-size-complex="13pt"/>
    </style:style>
    <style:style style:name="T39" style:parent-style-name="預設段落字型" style:family="text">
      <style:text-properties style:font-name-asian="標楷體" style:font-size-complex="13pt"/>
    </style:style>
    <style:style style:name="TableRow40" style:family="table-row">
      <style:table-row-properties style:min-row-height="0.57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color="#A6A6A6" style:font-size-complex="13pt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 fo:color="#A6A6A6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佛光大學</text:span><text:span text:style-name="T3">心理系學生</text:span><text:span text:style-name="T4">實習</text:span><text:span text:style-name="T5">報到前</text:span><text:span text:style-name="T6">相關事項申請表</text:span></text:p>
      <text:p text:style-name="P7"/>
      <text:p text:style-name="P8"><text:span text:style-name="T9">申請日期：＿＿＿年＿＿＿月＿＿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實習期間</text:p>
          </table:table-cell>
          <table:table-cell table:style-name="TableCell23" table:number-columns-spanned="3">
            <text:p text:style-name="P24"><text:span text:style-name="T25">自＿</text:span><text:span text:style-name="T26">__</text:span><text:span text:style-name="T27">＿＿年＿</text:span><text:span text:style-name="T28">__</text:span><text:span text:style-name="T29">＿＿月</text:span><text:span text:style-name="T30">__</text:span><text:span text:style-name="T31">＿＿＿日</text:span><text:span text:style-name="T32"><text:s/></text:span><text:span text:style-name="T33">至</text:span><text:span text:style-name="T34"><text:s/>__</text:span><text:span text:style-name="T35">＿＿＿年＿</text:span><text:span text:style-name="T36">__</text:span><text:span text:style-name="T37">＿＿月</text:span><text:span text:style-name="T38">__</text:span><text:span text:style-name="T39">＿＿＿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單位名稱</text:p>
          </table:table-cell>
          <table:table-cell table:style-name="TableCell43" table:number-columns-spanned="3">
            <text:p text:style-name="P44"/>
            <text:p text:style-name="P45"><text:span text:style-name="T46">(請填入醫院名稱全銜及科室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協助事項</text:p>
          </table:table-cell>
          <table:table-cell table:style-name="TableCell50" table:number-columns-spanned="2">
            <text:p text:style-name="P51">內容</text:p>
          </table:table-cell>
          <table:covered-table-cell/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實習合約書</text:p>
          </table:table-cell>
          <table:table-cell table:style-name="TableCell57" table:number-columns-spanned="2">
            <text:p text:style-name="P58">□使用系上實習合約書</text:p>
            <text:p text:style-name="P59">□使用實習單位合約書，需請臨床組負責人檢核實習合約書之適當性。</text:p>
          </table:table-cell>
          <table:covered-table-cell/>
          <table:table-cell table:style-name="TableCell60">
            <text:p text:style-name="P61">交由臨床組負責人(游勝翔老師)確認</text:p>
          </table:table-cell>
        </table:table-row>
        <table:table-row table:style-name="TableRow62">
          <table:table-cell table:style-name="TableCell63">
            <text:p text:style-name="P64">實習保險</text:p>
          </table:table-cell>
          <table:table-cell table:style-name="TableCell65" table:number-columns-spanned="2">
            <text:p text:style-name="P66">□單位不需檢附資料</text:p>
            <text:p text:style-name="P67"><text:span text:style-name="T68">□應檢附資料，</text:span><text:span text:style-name="T69">單位</text:span><text:span text:style-name="T70">需索取保險資料影本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習費用</text:p>
          </table:table-cell>
          <table:table-cell table:style-name="TableCell76" table:number-columns-spanned="2">
            <text:p text:style-name="P77">□自行繳納</text:p>
            <text:p text:style-name="P78"><text:span text:style-name="T79">□實習單位規定不可以私人帳戶匯款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實習督導聘書</text:p>
          </table:table-cell>
          <table:table-cell table:style-name="TableCell85" table:number-columns-spanned="2">
            <text:p text:style-name="P86"><text:span text:style-name="T87">□不需發聘</text:span></text:p>
          </table:table-cell>
          <table:covered-table-cell/>
          <table:table-cell table:style-name="TableCell88" table:number-rows-spanned="4">
            <text:p text:style-name="P89">務必確認臨床督導姓名撰寫無誤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<text:span text:style-name="T94">□需發聘</text:span></text:p>
          </table:table-cell>
          <table:table-cell table:style-name="TableCell95">
            <text:p text:style-name="P96">臨床督導姓名：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臨床督導姓名：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臨床督導姓名：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聘書領取方式</text:p>
          </table:table-cell>
          <table:table-cell table:style-name="TableCell113" table:number-columns-spanned="2">
            <text:p text:style-name="P114">□申請人自取</text:p>
            <text:p text:style-name="P115">□郵寄至實習單位，寄送地址：＿＿＿＿＿＿＿＿＿＿＿＿＿＿＿＿＿＿＿＿＿＿＿＿＿＿＿＿＿＿＿＿</text:p>
            <text:p text:style-name="P116"><text:span text:style-name="T117">□以公文形式發聘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隨文檢附資料</text:p>
          </table:table-cell>
          <table:table-cell table:style-name="TableCell123" table:number-columns-spanned="2">
            <text:p text:style-name="P124"><text:span text:style-name="T125">□</text:span><text:span text:style-name="T126">體檢表</text:span></text:p>
            <text:p text:style-name="P127">□保險資料</text:p>
            <text:p text:style-name="P128"><text:span text:style-name="T129">□其他：_________________________________</text:span></text:p>
          </table:table-cell>
          <table:covered-table-cell/>
          <table:table-cell table:style-name="TableCell130">
            <text:p text:style-name="P131">請掃描或存檔成pdf檔，e-mail至系辦信箱</text:p>
          </table:table-cell>
        </table:table-row>
      </table:table>
      <text:p text:style-name="內文"><text:span text:style-name="T132">＊</text:span><text:span text:style-name="T133"><text:tab/>本表填妥後請送系辦公室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婕 黃</meta:initial-creator>
    <dc:creator>U512-PT2</dc:creator>
    <meta:creation-date>2022-09-22T08:07:00Z</meta:creation-date>
    <dc:date>2022-09-22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