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color="#000000" fo:font-size="18pt" style:font-size-asian="18pt"/>
    </style:style>
    <style:style style:name="P8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6pt" style:font-size-asian="16pt"/>
    </style:style>
    <style:style style:name="P9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6pt" style:font-size-asian="16pt"/>
    </style:style>
    <style:style style:name="P10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6pt" style:font-size-asian="16pt"/>
    </style:style>
    <style:style style:name="P11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6pt" style:font-size-asian="16pt"/>
    </style:style>
    <style:style style:name="P12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6pt" style:font-size-asian="16pt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0.7451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7451in" style:use-optimal-column-width="false"/>
    </style:style>
    <style:style style:name="TableColumn20" style:family="table-column">
      <style:table-column-properties style:column-width="0.7451in" style:use-optimal-column-width="false"/>
    </style:style>
    <style:style style:name="TableColumn21" style:family="table-column">
      <style:table-column-properties style:column-width="0.7458in" style:use-optimal-column-width="false"/>
    </style:style>
    <style:style style:name="Table13" style:family="table">
      <style:table-properties style:width="6.425in" fo:margin-left="-0.105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color="#000000"/>
    </style:style>
    <style:style style:name="P25" style:parent-style-name="內文" style:family="paragraph">
      <style:text-properties style:font-name="Arial" style:font-name-asian="標楷體" style:font-name-complex="Arial" fo:color="#000000"/>
    </style:style>
    <style:style style:name="P26" style:parent-style-name="內文" style:family="paragraph">
      <style:text-properties style:font-name="Arial" style:font-name-asian="標楷體" style:font-name-complex="Arial" fo:color="#000000"/>
    </style:style>
    <style:style style:name="P27" style:parent-style-name="內文" style:family="paragraph">
      <style:text-properties style:font-name="Arial" style:font-name-asian="標楷體" style:font-name-complex="Arial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Arial" style:font-name-asian="標楷體" style:font-name-complex="Arial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Arial" style:font-name-asian="標楷體" style:font-name-complex="Arial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Arial" style:font-name-asian="標楷體" style:font-name-complex="Arial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asian="標楷體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Arial" style:font-name-asian="標楷體"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Arial" style:font-name-asian="標楷體" style:font-name-complex="Arial" fo:color="#000000"/>
    </style:style>
    <style:style style:name="TableRow42" style:family="table-row">
      <style:table-row-properties style:min-row-height="0.43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Arial" style:font-name-asian="標楷體" style:font-name-complex="Arial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style:font-name-complex="Arial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 style:font-name-complex="Arial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Arial" style:font-name-asian="標楷體" style:font-name-complex="Arial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Arial" style:font-name-asian="標楷體" style:font-name-complex="Arial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Arial" style:font-name-asian="標楷體" style:font-name-complex="Arial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style:font-name-complex="Arial" fo:color="#000000"/>
    </style:style>
    <style:style style:name="TableRow60" style:family="table-row">
      <style:table-row-properties style:min-row-height="0.4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Arial" style:font-name-asian="標楷體" style:font-name-complex="Arial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Arial" style:font-name-asian="標楷體" style:font-name-complex="Arial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Arial" style:font-name-asian="標楷體" style:font-name-complex="Arial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Arial" style:font-name-asian="標楷體" style:font-name-complex="Arial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Arial" style:font-name-asian="標楷體"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style:font-name-complex="Arial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Arial" style:font-name-asian="標楷體" style:font-name-complex="Arial" fo:color="#000000"/>
    </style:style>
    <style:style style:name="TableRow77" style:family="table-row">
      <style:table-row-properties style:min-row-height="0.43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style:font-name-complex="Arial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 style:font-name-complex="Arial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style:font-name-complex="Arial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Arial" style:font-name-asian="標楷體" style:font-name-complex="Arial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Arial" style:font-name-asian="標楷體" style:font-name-complex="Arial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Arial" style:font-name-asian="標楷體" style:font-name-complex="Arial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 fo:color="#000000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style:font-name-complex="Arial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Arial" style:font-name-asian="標楷體" style:font-name-complex="Arial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style:font-name-complex="Arial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Arial" style:font-name-asian="標楷體" style:font-name-complex="Arial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 style:font-name-complex="Arial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color="#000000"/>
    </style:style>
    <style:style style:name="TableRow113" style:family="table-row">
      <style:table-row-properties style:min-row-height="2.9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Arial" style:font-name-asian="標楷體" style:font-name-complex="Arial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Arial" style:font-name-asian="標楷體" style:font-name-complex="Arial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Arial" style:font-name-asian="標楷體" style:font-name-complex="Arial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 style:font-name-complex="Arial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 style:font-name-complex="Arial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asian="標楷體" style:font-name-complex="Arial" fo:color="#000000"/>
    </style:style>
    <style:style style:name="P130" style:parent-style-name="內文" style:family="paragraph">
      <style:text-properties style:font-name="Arial" style:font-name-asian="標楷體" style:font-name-complex="Arial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P134" style:parent-style-name="內文" style:family="paragraph">
      <style:text-properties style:font-name="Arial" style:font-name-asian="標楷體" style:font-name-complex="Arial"/>
    </style:style>
    <style:style style:name="P135" style:parent-style-name="內文" style:family="paragraph">
      <style:text-properties style:font-name="Arial" style:font-name-asian="標楷體" style:font-name-complex="Arial"/>
    </style:style>
    <style:style style:name="P136" style:parent-style-name="內文" style:family="paragraph">
      <style:text-properties style:font-name="Arial" style:font-name-asian="標楷體" style:font-name-complex="Arial" fo:color="#000000"/>
    </style:style>
    <style:style style:name="P137" style:parent-style-name="內文" style:family="paragraph">
      <style:text-properties style:font-name="Arial" style:font-name-asian="標楷體" style:font-name-complex="Arial" fo:color="#000000"/>
    </style:style>
    <style:style style:name="P138" style:parent-style-name="內文" style:family="paragraph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fo:color="#000000"/>
    </style:style>
    <style:style style:name="TableColumn141" style:family="table-column">
      <style:table-column-properties style:column-width="0.5708in" style:use-optimal-column-width="false"/>
    </style:style>
    <style:style style:name="TableColumn142" style:family="table-column">
      <style:table-column-properties style:column-width="0.5708in" style:use-optimal-column-width="false"/>
    </style:style>
    <style:style style:name="Table140" style:family="table">
      <style:table-properties style:width="1.1416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P170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P171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佛光大學心理學系碩士班臨床心理學組見習評分表】</text:p>
      <text:p text:style-name="P8">見習單位名稱：</text:p>
      <text:p text:style-name="P9">見習時間：<text:s text:c="2"/>年<text:s text:c="3"/>月<text:s text:c="3"/>日<text:s/>至<text:s text:c="2"/>年<text:s text:c="3"/>月<text:s text:c="3"/>日</text:p>
      <text:p text:style-name="P10">評分督導：</text:p>
      <text:p text:style-name="P11">聯絡電話：<text:s text:c="18"/>傳真：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2"/></text:p>
            <text:p text:style-name="P25"><text:s text:c="6"/><text:s text:c="7"/>姓名</text:p>
            <text:p text:style-name="P26"/>
            <text:p text:style-name="P27">項目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席率與參與度</text:p>
            <text:p text:style-name="P45">（30％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專業知能（30％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學習態度</text:p>
            <text:p text:style-name="P80">(含人際溝通-協調-合作程度)</text:p>
            <text:p text:style-name="P81">（40％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總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質的描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評分標準：</text:p>
      <text:p text:style-name="P131">　特優　<text:s text:c="2"/>91分以上</text:p>
      <text:p text:style-name="P132"><text:s text:c="2"/>優<text:s text:c="6"/>86-90分</text:p>
      <text:p text:style-name="P133"><text:s text:c="2"/>良<text:s text:c="6"/>80-85分</text:p>
      <text:p text:style-name="P134"><text:s text:c="2"/>可<text:s text:c="6"/>70-79分</text:p>
      <text:p text:style-name="P135"><text:s text:c="2"/>不及格<text:s text:c="2"/>70分以下</text:p>
      <text:p text:style-name="P136"/>
      <text:p text:style-name="P137"/>
      <text:p text:style-name="P138">佛光大學心理學系聯絡電話：03-987-1000 # 27101；傳真：03-987-5530</text:p>
      <text:p text:style-name="公文主管"><text:span text:style-name="T139"><draw:frame draw:z-index="251657728" draw:id="id0" draw:style-name="a0" draw:name="Text Box 55" text:anchor-type="paragraph" svg:x="-0.98472in" svg:y="12.05278in" svg:width="1.34236in" svg:height="9.86597in" style:rel-width="scale" style:rel-height="scale"><draw:text-box><table:table table:style-name="Table140"><table:table-columns><table:table-column table:style-name="TableColumn141"/><table:table-column table:style-name="TableColumn142"/></table:table-columns><table:table-row table:style-name="TableRow143"><table:table-cell table:style-name="TableCell144" table:number-columns-spanned="2"><text:p text:style-name="P145">校長</text:p></table:table-cell><table:covered-table-cell/></table:table-row><table:table-row table:style-name="TableRow146"><table:table-cell table:style-name="TableCell147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48"><table:table-cell table:style-name="TableCell149" table:number-columns-spanned="2"><text:p text:style-name="P150">核稿（關）</text:p></table:table-cell><table:covered-table-cell/></table:table-row><table:table-row table:style-name="TableRow151"><table:table-cell table:style-name="TableCell152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53"><table:table-cell table:style-name="TableCell154" table:number-columns-spanned="2"><text:p text:style-name="P155">處室主任</text:p></table:table-cell><table:covered-table-cell/></table:table-row><table:table-row table:style-name="TableRow156"><table:table-cell table:style-name="TableCell157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58"><table:table-cell table:style-name="TableCell159" table:number-columns-spanned="2"><text:p text:style-name="P160">單位主管</text:p></table:table-cell><table:covered-table-cell/></table:table-row><table:table-row table:style-name="TableRow161"><table:table-cell table:style-name="TableCell162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163"><table:table-cell table:style-name="TableCell164"><text:p text:style-name="P165">承</text:p><text:p text:style-name="P166">辦</text:p><text:p text:style-name="P167">人</text:p></table:table-cell><table:table-cell table:style-name="TableCell168"><text:p text:style-name="P169">單承</text:p><text:p text:style-name="P170"/><text:p text:style-name="P171">位辦</text:p></table:table-cell></table:table-row><table:table-row table:style-name="TableRow172"><table:table-cell table:style-name="TableCell173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174"><text:p text:style-name="內文"/></table:table-cell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fo:margin-bottom="0.1388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812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1.1812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>
      <style:paragraph-properties fo:margin-left="1in" fo:text-indent="-1in">
        <style:tab-stops>
          <style:tab-stop style:type="left" style:position="3.9222in"/>
        </style:tab-stops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0LVL2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一</text:page-number></text:span><text:span text:style-name="T5">頁　共</text:span><text:span text:style-name="T6">一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稿</dc:title>
    <dc:description>這份文件是利用 GDMake 製作的公文。</dc:description>
    <dc:subject>Word 97 公文文件　函</dc:subject>
    <meta:initial-creator>Yvonne</meta:initial-creator>
    <dc:creator>U512-PT2</dc:creator>
    <meta:creation-date>2022-09-22T07:58:00Z</meta:creation-date>
    <dc:date>2022-09-22T07:59:00Z</dc:date>
    <meta:print-date>1999-08-04T03:31:00Z</meta:print-date>
    <meta:template xlink:href="GDLocal.dot" xlink:type="simple"/>
    <meta:editing-cycles>2</meta:editing-cycles>
    <meta:editing-duration>PT60S</meta:editing-duration>
    <meta:user-defined meta:name="修訂編號">1999.11.18</meta:user-defined>
    <meta:document-statistic meta:page-count="1" meta:paragraph-count="1" meta:word-count="53" meta:character-count="357" meta:row-count="2" meta:non-whitespace-character-count="305"/>
  </office:meta>
</office:document-meta>
</file>