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olumn13" style:family="table-column">
      <style:table-column-properties style:column-width="0.0645in"/>
    </style:style>
    <style:style style:name="TableColumn14" style:family="table-column">
      <style:table-column-properties style:column-width="0.9951in"/>
    </style:style>
    <style:style style:name="TableColumn15" style:family="table-column">
      <style:table-column-properties style:column-width="2.1652in"/>
    </style:style>
    <style:style style:name="TableColumn16" style:family="table-column">
      <style:table-column-properties style:column-width="0.225in"/>
    </style:style>
    <style:style style:name="TableColumn17" style:family="table-column">
      <style:table-column-properties style:column-width="0.9562in"/>
    </style:style>
    <style:style style:name="TableColumn18" style:family="table-column">
      <style:table-column-properties style:column-width="1.5562in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1.1791in"/>
    </style:style>
    <style:style style:name="TableColumn21" style:family="table-column">
      <style:table-column-properties style:column-width="1.1895in"/>
    </style:style>
    <style:style style:name="Table12" style:family="table">
      <style:table-properties style:width="8.6479in" fo:margin-left="0in" table:align="left"/>
    </style:style>
    <style:style style:name="TableRow22" style:family="table-row">
      <style:table-row-properties style:min-row-height="0.439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439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1.55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3611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 fo:line-height="0.1944in" fo:margin-left="0.1743in" fo:text-indent="-0.1743in">
        <style:tab-stops/>
      </style:paragraph-properties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48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485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8" style:family="table-row">
      <style:table-row-properties style:min-row-height="0.499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48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483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3333in"/>
      <style:text-properties style:font-name="標楷體" style:font-name-asian="標楷體"/>
    </style:style>
    <style:style style:name="P156" style:parent-style-name="內文" style:family="paragraph">
      <style:paragraph-properties fo:line-height="0.3333in"/>
      <style:text-properties style:font-name="標楷體" style:font-name-asian="標楷體"/>
    </style:style>
    <style:style style:name="P157" style:parent-style-name="內文" style:family="paragraph">
      <style:paragraph-properties fo:line-height="0.3333in" fo:text-indent="0.6666in"/>
      <style:text-properties style:font-name="標楷體" style:font-name-asian="標楷體"/>
    </style:style>
    <style:style style:name="P158" style:parent-style-name="內文" style:family="paragraph">
      <style:paragraph-properties fo:margin-bottom="0.1666in" fo:line-height="0.333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460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2.8006in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2222in"/>
    </style:style>
    <style:style style:name="T19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P194" style:parent-style-name="內文" style:family="paragraph">
      <style:paragraph-properties fo:widows="2" fo:orphans="2" fo:line-height="0.2222in"/>
    </style:style>
    <style:style style:name="T19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9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9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fo:line-height="0.2222in"/>
    </style:style>
    <style:style style:name="T20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細明體" style:font-name-asian="細明體" style:font-weight-complex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="細明體" style:font-name-asian="細明體" style:font-weight-complex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細明體" style:font-name-asian="細明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line-height="0.2222in" fo:text-indent="0.4166in"/>
      <style:text-properties style:font-name="細明體" style:font-name-asian="細明體" fo:font-weight="bold" style:font-weight-asian="bold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 fo:line-height="0.2222in" fo:margin-right="1.268in"/>
      <style:text-properties style:font-weight-complex="bold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line-height="0.2222in" fo:margin-right="1.268in" fo:text-indent="0.4166in"/>
      <style:text-properties style:font-weight-complex="bold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fo:line-height="0.2222in" fo:text-indent="0.4166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2222in" fo:margin-left="0.3847in" fo:margin-right="1.3666in" fo:text-indent="-0.3847in">
        <style:tab-stops>
          <style:tab-stop style:type="left" style:position="6.989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2222in" fo:margin-left="0.4166in" fo:margin-right="1.1701in" fo:text-indent="-0.4166in">
        <style:tab-stops/>
      </style:paragraph-properties>
      <style:text-properties style:font-weight-complex="bold" style:letter-kerning="false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4792in" svg:y="-0.08125in" svg:width="1.11458in" svg:height="0.34375in" draw:z-index="251657728" draw:id="id0" draw:style-name="a0" draw:name="Rectangle 2" text:anchor-type="paragraph"><svg:title/><svg:desc/><text:p text:style-name="內文">所得已歸戶</text:p><draw:enhanced-geometry draw:type="non-primitive" svg:viewBox="0 0 21600 21600" draw:enhanced-path="M 0 0 L 21600 0 21600 21600 0 21600 Z N"/></draw:custom-shape></text:span><text:span text:style-name="T3">佛</text:span><text:span text:style-name="T4"><text:s/></text:span><text:span text:style-name="T5">光</text:span><text:span text:style-name="T6"><text:s/></text:span><text:span text:style-name="T7">大</text:span><text:span text:style-name="T8"><text:s/></text:span><text:span text:style-name="T9">學</text:span><text:span text:style-name="T10"><text:s/></text:span><text:span text:style-name="T11">收 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內文"><text:span text:style-name="T24">款項及用途</text:span></text:p>
          </table:table-cell>
          <table:covered-table-cell/>
          <table:table-cell table:style-name="TableCell25" table:number-columns-spanned="2">
            <text:p text:style-name="內文"/>
          </table:table-cell>
          <table:covered-table-cell/>
          <table:table-cell table:style-name="TableCell26">
            <text:p text:style-name="內文"><text:span text:style-name="T27">計算標準</text:span></text:p>
          </table:table-cell>
          <table:table-cell table:style-name="TableCell28" table:number-columns-spanned="3"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給付總額</text:span><text:span text:style-name="T33">(A)</text:span></text:p>
          </table:table-cell>
          <table:covered-table-cell/>
          <table:table-cell table:style-name="TableCell34" table:number-columns-spanned="6">
            <text:p text:style-name="內文"><text:span text:style-name="T35">(大寫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6">
          <table:table-cell table:style-name="TableCell37" table:number-columns-spanned="2">
            <text:p text:style-name="P38">個人代扣款</text:p>
            <text:p text:style-name="P39"><text:span text:style-name="T40">(B)</text:span></text:p>
          </table:table-cell>
          <table:covered-table-cell/>
          <table:table-cell table:style-name="TableCell41" table:number-columns-spanned="6">
            <text:p text:style-name="P42"><text:span text:style-name="T43">所得稅</text:span><text:span text:style-name="T44">$</text:span><text:span text:style-name="T45"><text:s text:c="4"/></text:span><text:span text:style-name="T46"><text:s text:c="3"/></text:span><text:span text:style-name="T47"><text:s text:c="3"/></text:span><text:span text:style-name="T48"><text:s/></text:span><text:span text:style-name="T49">勞保費</text:span><text:span text:style-name="T50">$</text:span><text:span text:style-name="T51"><text:s text:c="3"/></text:span><text:span text:style-name="T52"><text:s/></text:span><text:span text:style-name="T53"><text:s/></text:span><text:span text:style-name="T54"><text:s text:c="2"/></text:span><text:span text:style-name="T55"><text:s text:c="3"/></text:span><text:span text:style-name="T56"><text:s/></text:span><text:span text:style-name="T57">健保費</text:span><text:span text:style-name="T58">$</text:span><text:span text:style-name="T59"><text:s text:c="2"/></text:span><text:span text:style-name="T60"><text:s/></text:span><text:span text:style-name="T61"><text:s text:c="2"/></text:span><text:span text:style-name="T62"><text:s/></text:span><text:span text:style-name="T63"><text:s text:c="4"/></text:span><text:span text:style-name="T64"><text:s/></text:span><text:span text:style-name="T65">勞退</text:span><text:span text:style-name="T66">/</text:span><text:span text:style-name="T67">離儲</text:span><text:span text:style-name="T68">金</text:span><text:span text:style-name="T69">$</text:span><text:span text:style-name="T70"><text:s text:c="4"/></text:span><text:span text:style-name="T71"><text:s/></text:span><text:span text:style-name="T72"><text:s text:c="3"/></text:span></text:p>
            <text:p text:style-name="P73"><text:span text:style-name="T74">二代</text:span><text:span text:style-name="T75">健保</text:span><text:span text:style-name="T76">補充保費</text:span><text:span text:style-name="T77">$</text:span><text:span text:style-name="T78"><text:s text:c="4"/></text:span><text:span text:style-name="T79"><text:s text:c="2"/></text:span><text:span text:style-name="T80"><text:s text:c="5"/></text:span></text:p>
            <text:p text:style-name="P81"><text:span text:style-name="T82">＊兼職所得</text:span><text:span text:style-name="T83">(</text:span><text:span text:style-name="T84">所得代碼</text:span><text:span text:style-name="T85">50</text:span><text:span text:style-name="T86">)</text:span><text:span text:style-name="T87">：未在本校投保健保且給付達基本工資</text:span><text:span text:style-name="T88">2</text:span><text:span text:style-name="T89">5</text:span><text:span text:style-name="T90">,</text:span><text:span text:style-name="T91">250</text:span><text:span text:style-name="T92">元以上，未提具免扣取二代健保補充保費證明文件者，一律扣取補充保費。</text:span></text:p>
            <text:p text:style-name="P93"><text:span text:style-name="T94">＊執行業務所得、租金所得</text:span><text:span text:style-name="T95">(</text:span><text:span text:style-name="T96">所得代碼</text:span><text:span text:style-name="T97">9A</text:span><text:span text:style-name="T98">、</text:span><text:span text:style-name="T99">9B</text:span><text:span text:style-name="T100">、</text:span><text:span text:style-name="T101">51</text:span><text:span text:style-name="T102">)</text:span><text:span text:style-name="T103">：給付達</text:span><text:span text:style-name="T104">20,000</text:span><text:span text:style-name="T105">元以上，未提具免扣取二代健保補充保費證明文件者，一律扣取補充保費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106">
          <table:table-cell table:style-name="TableCell107" table:number-columns-spanned="2">
            <text:p text:style-name="P108">實領金額</text:p>
            <text:p text:style-name="內文"><text:span text:style-name="T109">(A-B)</text:span></text:p>
          </table:table-cell>
          <table:covered-table-cell/>
          <table:table-cell table:style-name="TableCell110" table:number-columns-spanned="6">
            <text:p text:style-name="內文">$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1">
          <table:table-cell table:style-name="TableCell112" table:number-columns-spanned="2">
            <text:p text:style-name="內文"><text:span text:style-name="T113">領款人</text:span></text:p>
          </table:table-cell>
          <table:covered-table-cell/>
          <table:table-cell table:style-name="TableCell114" table:number-columns-spanned="6">
            <text:p text:style-name="P115"><text:span text:style-name="T116">(簽章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7">
          <table:table-cell table:style-name="TableCell118" table:number-columns-spanned="2">
            <text:p text:style-name="P119">身分證字號</text:p>
          </table:table-cell>
          <table:covered-table-cell/>
          <table:table-cell table:style-name="TableCell120">
            <text:p text:style-name="內文"/>
          </table:table-cell>
          <table:table-cell table:style-name="TableCell121" table:number-columns-spanned="2">
            <text:p text:style-name="P122">外籍人士證號</text:p>
            <text:p text:style-name="P123">(含大陸人士) <text:s/></text:p>
          </table:table-cell>
          <table:covered-table-cell/>
          <table:table-cell table:style-name="TableCell124">
            <text:p text:style-name="內文"/>
          </table:table-cell>
          <table:table-cell table:style-name="TableCell125">
            <text:p text:style-name="P126">國籍</text:p>
          </table:table-cell>
          <table:table-cell table:style-name="TableCell127">
            <text:p text:style-name="內文"/>
          </table:table-cell>
          <table:table-cell>
            <text:p text:style-name="內文"/>
          </table:table-cell>
        </table:table-row>
        <table:table-row table:style-name="TableRow128">
          <table:table-cell table:style-name="TableCell129" table:number-columns-spanned="2">
            <text:p text:style-name="內文"><text:span text:style-name="T130">服務單位</text:span></text:p>
          </table:table-cell>
          <table:covered-table-cell/>
          <table:table-cell table:style-name="TableCell131">
            <text:p text:style-name="內文"/>
          </table:table-cell>
          <table:table-cell table:style-name="TableCell132" table:number-columns-spanned="2">
            <text:p text:style-name="P133"><text:span text:style-name="T134">職稱</text:span></text:p>
          </table:table-cell>
          <table:covered-table-cell/>
          <table:table-cell table:style-name="TableCell135" table:number-columns-spanned="3"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36">
          <table:table-cell table:style-name="TableCell137" table:number-columns-spanned="2">
            <text:p text:style-name="內文"><text:span text:style-name="T138">戶籍地址</text:span>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領款方式</text:p>
          </table:table-cell>
          <table:covered-table-cell/>
          <table:table-cell table:style-name="TableCell144" table:number-columns-spanned="6">
            <text:p text:style-name="P145"><text:span text:style-name="T146">□匯款，帳</text:span><text:span text:style-name="T147">　<text:s/></text:span><text:span text:style-name="T148">號</text:span><text:span text:style-name="T149">　<text:s/></text:span><text:span text:style-name="T150">姓</text:span><text:span text:style-name="T151">　<text:s/></text:span><text:span text:style-name="T152">名</text:span><text:span text:style-name="T153"><text:s/></text:span><text:span text:style-name="T154">：</text:span></text:p>
            <text:p text:style-name="P155">　　　　銀行名稱(郵局名稱)：</text:p>
            <text:p text:style-name="P156">　　　　分行名稱(局 <text:s text:c="3"/>號)：</text:p>
            <text:p text:style-name="P157">帳 <text:s text:c="8"/><text:s/><text:s text:c="4"/>號：</text:p>
            <text:p text:style-name="P158"><text:span text:style-name="T159">□</text:span><text:span text:style-name="T160">款項先行代墊，代墊</text:span><text:span text:style-name="T161">方式</text:span><text:span text:style-name="T162">□</text:span><text:span text:style-name="T163">借款 <text:s/></text:span><text:span text:style-name="T164">□</text:span><text:span text:style-name="T165">零用金 <text:s/></text:span><text:span text:style-name="T166">□</text:span><text:span text:style-name="T167">個人代墊，代墊</text:span><text:span text:style-name="T168">人簽名</text:span><text:span text:style-name="T169">　　</text:span><text:span text:style-name="T170"><text:s/></text:span><text:span text:style-name="T171"><text:s text:c="2"/></text:span><text:span text:style-name="T172">　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73">
          <table:table-cell table:style-name="TableCell174" table:number-columns-spanned="8">
            <text:p text:style-name="P175"><text:span text:style-name="T176">中</text:span><text:span text:style-name="T177"><text:s text:c="2"/></text:span><text:span text:style-name="T178">華</text:span><text:span text:style-name="T179"><text:s text:c="2"/></text:span><text:span text:style-name="T180">民</text:span><text:span text:style-name="T181"><text:s text:c="2"/></text:span><text:span text:style-name="T182">國</text:span><text:span text:style-name="T183"><text:s text:c="13"/></text:span><text:span text:style-name="T184">年</text:span><text:span text:style-name="T185"><text:s text:c="15"/></text:span><text:span text:style-name="T186">月</text:span><text:span text:style-name="T187"><text:s text:c="15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8">
            <text:p text:style-name="P190"><text:span text:style-name="T192">註一：</text:span><text:span text:style-name="T193">大寫金額請用零、壹、貳、參、肆、伍、陸、柒、捌、玖、拾、佰、仟、萬填寫</text:span></text:p>
            <text:p text:style-name="P194"><text:span text:style-name="T195">註</text:span><text:span text:style-name="T196">二</text:span><text:span text:style-name="T197">：</text:span><text:span text:style-name="T198">持有外僑居留證之外僑或大陸地區人民：</text:span></text:p>
            <text:p text:style-name="P199"><text:span text:style-name="T200"><text:s/></text:span><text:span text:style-name="T201"><text:s text:c="5"/></text:span><text:span text:style-name="T202">請填</text:span><text:span text:style-name="T203">統一證號</text:span><text:span text:style-name="T204">10</text:span><text:span text:style-name="T205">碼</text:span><text:span text:style-name="T206">（前兩碼為英文字母，後</text:span><text:span text:style-name="T207">8</text:span><text:span text:style-name="T208">碼為數字，通常書於外僑居留證上）。</text:span></text:p>
            <text:p text:style-name="P209">未持有外僑居留證之外僑：</text:p>
            <text:p text:style-name="P210"><text:s text:c="6"/>請填統一證號10碼<text:s/>(護照上西元年月日８碼及英文姓名前2碼)。範例：生日1961年4月2日，姓名LINDSAY<text:s/></text:p>
            <text:p text:style-name="P211">ALAN GENE,<text:s/>則統一證號為19610402LI <text:s/>非取LA。</text:p>
            <text:p text:style-name="P212">未持有外僑居留證之大陸地區人民：</text:p>
            <text:p text:style-name="P213"><text:s text:c="6"/>請填統一證號7碼<text:s/>，則第一位填9，第2位至第7位填西元出生年後兩位及月、日各兩位。範例：生日1961年4月2日，則統一證號為9610402。<text:s/></text:p>
            <text:p text:style-name="P214">註三：本校請您提供的個人資料，係供處理法令相關業務所需，並將確實依個人資料保護法收集、處理及利用您的個人資料。因公眾安全或查核、稽核之需要，政府相關單位要求本校提供特定個人之資料時，本校將視合法正式的程序下做可能必要之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 光 大 學 收 據</dc:title>
    <dc:subject/>
    <meta:initial-creator>pcroom18</meta:initial-creator>
    <dc:creator>U512-PT2</dc:creator>
    <meta:creation-date>2022-09-22T07:49:00Z</meta:creation-date>
    <dc:date>2022-09-22T07:49:00Z</dc:date>
    <meta:print-date>2014-10-29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8" meta:row-count="6" meta:non-whitespace-character-count="808"/>
  </office:meta>
</office:document-meta>
</file>