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TableColumn3" style:family="table-column">
      <style:table-column-properties style:column-width="1.4611in"/>
    </style:style>
    <style:style style:name="TableColumn4" style:family="table-column">
      <style:table-column-properties style:column-width="0.1104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368in"/>
    </style:style>
    <style:style style:name="TableColumn7" style:family="table-column">
      <style:table-column-properties style:column-width="1.9131in"/>
    </style:style>
    <style:style style:name="Table2" style:family="table">
      <style:table-properties style:width="6.2965in" fo:margin-left="0in" table:align="center"/>
    </style:style>
    <style:style style:name="TableRow8" style:family="table-row">
      <style:table-row-properties style:min-row-height="0.51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6" style:family="table-row">
      <style:table-row-properties style:min-row-height="0.5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6" style:family="table-row">
      <style:table-row-properties style:min-row-height="3.663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微軟正黑體" style:font-name-asian="微軟正黑體" fo:color="#808080"/>
    </style:style>
    <style:style style:name="P6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校外口委登錄資料申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論文考試線上申請單單號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5">
            <text:p text:style-name="P24"><text:span text:style-name="T25">校外口委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中文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英文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最高學歷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服務單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職稱</text:p>
          </table:table-cell>
          <table:covered-table-cell/>
          <table:table-cell table:style-name="TableCell49" table:number-columns-spanned="3">
            <text:p text:style-name="P50">□助理教授<text:s text:c="2"/><text:s/>□副教授<text:s/><text:s/><text:s/>□教授<text:s/><text:s/><text:s/>□其它_______________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教師證書字號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銀行存摺影本（圖片）</text:p>
          </table:table-cell>
          <table:covered-table-cell/>
          <table:table-cell table:style-name="TableCell59" table:number-columns-spanned="3">
            <text:p text:style-name="P60"><text:span text:style-name="T61">核銷審查費使用</text:span></text:p>
          </table:table-cell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512-PT2</meta:initial-creator>
    <dc:creator>U512-PT2</dc:creator>
    <meta:creation-date>2022-09-22T07:38:00Z</meta:creation-date>
    <dc:date>2022-09-22T07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4" meta:row-count="1" meta:non-whitespace-character-count="124"/>
  </office:meta>
</office:document-meta>
</file>