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4.4111in"/>
    </style:style>
    <style:style style:name="TableColumn10" style:family="table-column">
      <style:table-column-properties style:column-width="1.3958in"/>
    </style:style>
    <style:style style:name="Table8" style:family="table">
      <style:table-properties style:width="5.8069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-asian="標楷體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text-properties style:font-name-asian="標楷體"/>
    </style:style>
    <style:style style:name="P19" style:parent-style-name="內文" style:family="paragraph">
      <style:text-properties style:font-name-asian="標楷體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-asian="標楷體"/>
    </style:style>
    <style:style style:name="P22" style:parent-style-name="內文" style:family="paragraph">
      <style:text-properties style:font-name-asian="標楷體"/>
    </style:style>
    <style:style style:name="TableColumn24" style:family="table-column">
      <style:table-column-properties style:column-width="3.1027in"/>
    </style:style>
    <style:style style:name="TableColumn25" style:family="table-column">
      <style:table-column-properties style:column-width="3.1666in"/>
    </style:style>
    <style:style style:name="Table23" style:family="table">
      <style:table-properties style:width="6.2694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150%"/>
      <style:text-properties style:font-name-asian="標楷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150%"/>
      <style:text-properties style:font-name-asian="標楷體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line-height="150%"/>
      <style:text-properties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-asian="標楷體"/>
    </style:style>
    <style:style style:name="P36" style:parent-style-name="內文" style:family="paragraph">
      <style:text-properties style:font-name-asian="標楷體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line-height="150%"/>
      <style:text-properties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-asian="標楷體"/>
    </style:style>
    <style:style style:name="P42" style:parent-style-name="內文" style:family="paragraph">
      <style:text-properties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150%"/>
      <style:text-properties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-asian="標楷體"/>
    </style:style>
    <style:style style:name="P48" style:parent-style-name="內文" style:family="paragraph">
      <style:text-properties style:font-name-asian="標楷體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150%"/>
      <style:text-properties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-asian="標楷體"/>
    </style:style>
    <style:style style:name="P54" style:parent-style-name="內文" style:family="paragraph">
      <style:text-properties style:font-name-asian="標楷體"/>
    </style:style>
    <style:style style:name="P55" style:parent-style-name="內文" style:family="paragraph">
      <style:text-properties style:font-name-asian="標楷體"/>
    </style:style>
    <style:style style:name="P56" style:parent-style-name="內文" style:family="paragraph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3" style:parent-style-name="內文" style:family="paragraph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1" style:parent-style-name="內文" style:family="paragraph">
      <style:text-properties style:font-name-asian="標楷體" fo:font-size="10pt" style:font-size-asian="10pt"/>
    </style:style>
    <style:style style:name="P72" style:parent-style-name="內文" style:family="paragraph">
      <style:text-properties style:font-name-asian="標楷體" fo:font-size="10pt" style:font-size-asian="10pt"/>
    </style:style>
    <style:style style:name="P73" style:parent-style-name="內文" style:list-style-name="LFO1" style:family="paragraph">
      <style:text-properties style:font-name-asian="標楷體" fo:font-size="10pt" style:font-size-asian="10pt"/>
    </style:style>
    <style:style style:name="P74" style:parent-style-name="內文" style:list-style-name="LFO1" style:family="paragraph">
      <style:text-properties style:font-name-asian="標楷體" fo:font-size="10pt" style:font-size-asian="10pt"/>
    </style:style>
    <style:style style:name="P75" style:parent-style-name="內文" style:list-style-name="LFO1" style:family="paragraph">
      <style:text-properties style:font-name-asian="標楷體" fo:font-size="10pt" style:font-size-asian="10pt"/>
    </style:style>
    <style:style style:name="P76" style:parent-style-name="內文" style:list-style-name="LFO1" style:family="paragraph"/>
    <style:style style:name="T77" style:parent-style-name="預設段落字型" style:family="text">
      <style:text-properties style:font-name-asian="標楷體" fo:font-size="10pt" style:font-size-asian="10pt"/>
    </style:style>
    <style:style style:name="T78" style:parent-style-name="預設段落字型" style:family="text">
      <style:text-properties style:font-name-asian="標楷體" fo:font-size="10pt" style:font-size-asian="10pt"/>
    </style:style>
    <style:style style:name="T79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佛光大學社會科學學院心理學系碩士班</text:p>
      <text:p text:style-name="P2">碩士論文研究計畫 審查申請表</text:p>
      <text:p text:style-name="P3"/>
      <text:p text:style-name="內文"><text:span text:style-name="T4">申請人：</text:span><text:span text:style-name="T5"><text:s text:c="28"/></text:span><text:span text:style-name="T6">學號：</text:span><text:span text:style-name="T7"><text:s text:c="27"/>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論<text:s text:c="2"/>文<text:s text:c="2"/>題<text:s text:c="2"/>目</text:p>
          </table:table-cell>
          <table:table-cell table:style-name="TableCell14">
            <text:p text:style-name="P15">指導教授</text:p>
          </table:table-cell>
        </table:table-row>
        <table:table-row table:style-name="TableRow16">
          <table:table-cell table:style-name="TableCell17">
            <text:p text:style-name="P18"/>
            <text:p text:style-name="P19"/>
          </table:table-cell>
          <table:table-cell table:style-name="TableCell20">
            <text:p text:style-name="P21"/>
          </table:table-cell>
        </table:table-row>
      </table:table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審查委員推薦人選</text:p>
          </table:table-cell>
          <table:table-cell table:style-name="TableCell29">
            <text:p text:style-name="P30">聯絡方式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電話：</text:p>
            <text:p text:style-name="P36">E-mail: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>電話：</text:p>
            <text:p text:style-name="P42">E-mail: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>電話：</text:p>
            <text:p text:style-name="P48">E-mail: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電話：</text:p>
            <text:p text:style-name="P54">E-mail:</text:p>
          </table:table-cell>
        </table:table-row>
      </table:table>
      <text:p text:style-name="P55">附註：每篇碩士論文至少三位審查委員，但審查委員之時間未必能配合審查會日期，故應為每位申請人多推薦一至二位審查委員。請特別注意，表中審查委員之順序將是系方聯絡之順序，填寫時務請多加考慮。</text:p>
      <text:p text:style-name="P56"/>
      <text:p text:style-name="內文"><text:span text:style-name="T57"><text:s text:c="24"/></text:span><text:span text:style-name="T58">指導教授</text:span><text:span text:style-name="T59"><text:s text:c="20"/></text:span><text:span text:style-name="T60"><text:s/></text:span><text:span text:style-name="T61">日期：</text:span><text:span text:style-name="T62"><text:s text:c="20"/></text:span></text:p>
      <text:p text:style-name="P63"><text:s text:c="37"/></text:p>
      <text:p text:style-name="內文"><text:span text:style-name="T64"><text:s text:c="24"/></text:span><text:span text:style-name="T65">系主任</text:span><text:span text:style-name="T66"><text:s/></text:span><text:span text:style-name="T67"><text:s text:c="20"/></text:span><text:span text:style-name="T68"><text:s/></text:span><text:span text:style-name="T69">日期：</text:span><text:span text:style-name="T70"><text:s text:c="20"/></text:span></text:p>
      <text:p text:style-name="P71"/>
      <text:p text:style-name="P72">注意事項：</text:p>
      <text:list text:style-name="LFO1" text:continue-numbering="true">
        <text:list-item>
          <text:p text:style-name="P73">申請截止日期：依系方公告日期為準。</text:p>
        </text:list-item>
        <text:list-item>
          <text:p text:style-name="P74">研究生提出碩士論文研究計畫之審查申請書，須先經指導教授之同意並簽名後，方可提出。若指導教授因不可抗拒之因素，無法在申請截止日前簽名，則可請系主任（或系內其他老師）與指導教授商議後，代為簽名。</text:p>
        </text:list-item>
        <text:list-item>
          <text:p text:style-name="P75">研究生所提交之論文研究計畫書，以繳交截止日期所交之題目與版本為準。正式提出申請後，若論文研究計畫題目有須更動之處，請與指導教授商議後為之。</text:p>
        </text:list-item>
        <text:list-item>
          <text:p text:style-name="P76"><text:span text:style-name="T77">每篇論文研究計畫之審查委員，除指導教授外，另需兩位委員，其中</text:span><text:span text:style-name="T78">一</text:span><text:span text:style-name="T79">位須為校外委員。審查委員由指導教授徵詢研究生的意見後推薦，並須經系主任審訂。審查會之審查委員即為碩士論文學位口試之審查委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佛光人文社會學院</dc:title>
    <dc:subject/>
    <meta:initial-creator>psy</meta:initial-creator>
    <dc:creator>U512-PT2</dc:creator>
    <meta:creation-date>2022-09-22T07:20:00Z</meta:creation-date>
    <dc:date>2022-09-22T07:20:00Z</dc:date>
    <meta:print-date>2013-10-21T04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2" meta:character-count="752" meta:row-count="5" meta:non-whitespace-character-count="641"/>
  </office:meta>
</office:document-meta>
</file>