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、" style:num-format="1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8LVL3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2.7513in" style:use-optimal-column-width="false"/>
    </style:style>
    <style:style style:name="Table10" style:family="table">
      <style:table-properties style:width="7.0013in" fo:margin-left="-0.425in" table:align="left"/>
    </style:style>
    <style:style style:name="TableRow16" style:family="table-row">
      <style:table-row-properties style:min-row-height="0.31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justify" style:vertical-align="bottom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fo:text-align="justify" style:vertical-align="bottom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288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justify" style:vertical-align="bottom" fo:line-height="150%"/>
      <style:text-properties style:font-name-asian="標楷體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fo:text-align="justify" style:vertical-align="bottom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justify" style:vertical-align="bottom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6pt" style:font-size-asian="16p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vertical-align="bottom" fo:line-height="0.2222in" fo:margin-left="0.4173in" fo:text-indent="-0.417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widows="2" fo:orphans="2" style:text-autospace="none" fo:text-align="justify" style:vertical-align="bottom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vertical-align="bottom" fo:line-height="0.2222in" fo:margin-left="0.4173in" fo:text-indent="-0.4173in">
        <style:tab-stops/>
      </style:paragraph-properties>
      <style:text-properties style:font-name-asian="標楷體"/>
    </style:style>
    <style:style style:name="TableRow60" style:family="table-row">
      <style:table-row-properties style:min-row-height="0.34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vertical-align="bottom" fo:line-height="0.2222in" fo:margin-left="0.4173in" fo:text-indent="-0.4173in">
        <style:tab-stops/>
      </style:paragraph-properties>
      <style:text-properties style:font-name-asian="標楷體"/>
    </style:style>
    <style:style style:name="TableRow65" style:family="table-row">
      <style:table-row-properties style:min-row-height="0.28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vertical-align="bottom" fo:line-height="0.2222in" fo:margin-left="0.4166in" fo:text-indent="-0.41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widows="2" fo:orphans="2" style:text-autospace="none" style:vertical-align="bottom" fo:line-height="0.2222in" fo:margin-left="0.4166in" fo:text-indent="-0.41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widows="2" fo:orphans="2" style:text-autospace="none" style:vertical-align="bottom" fo:line-height="0.2222in" fo:margin-left="0.4166in" fo:text-indent="-0.41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widows="2" fo:orphans="2" style:text-autospace="none" style:vertical-align="bottom" fo:line-height="0.2222in" fo:margin-left="0.1666in" fo:text-indent="-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widows="2" fo:orphans="2" style:text-autospace="none" style:vertical-align="bottom"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28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justify" style:vertical-align="bottom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2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04" style:family="table-row">
      <style:table-row-properties style:min-row-height="0.0402in" style:use-optimal-row-height="false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-asian="標楷體" fo:font-size="16pt" style:font-size-asian="16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style:text-autospace="none" style:vertical-align="bottom" fo:text-indent="0.33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style:text-autospace="none" style:vertical-align="bottom" fo:margin-right="0.018in" fo:text-indent="0.194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text-autospace="none" style:vertical-align="bottom" fo:margin-right="0.3611in" fo:text-indent="0.1111in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fo:widows="2" fo:orphans="2" style:text-autospace="none" fo:text-align="end" style:vertical-align="bottom" fo:text-indent="2.5395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P135" style:parent-style-name="內文" style:family="paragraph">
      <style:paragraph-properties fo:widows="2" fo:orphans="2" style:text-autospace="none" fo:text-align="end" style:vertical-align="bottom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 style:text-autospace="none" fo:text-align="center" style:vertical-align="bottom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widows="2" fo:orphans="2" style:text-autospace="none" fo:text-align="justify" style:vertical-align="bottom" fo:line-height="150%"/>
      <style:text-properties style:font-name="標楷體" style:font-name-asian="標楷體"/>
    </style:style>
    <style:style style:name="TableColumn144" style:family="table-column">
      <style:table-column-properties style:column-width="5.8069in"/>
    </style:style>
    <style:style style:name="Table143" style:family="table">
      <style:table-properties style:width="5.8069in" fo:margin-left="0in" table:align="center"/>
    </style:style>
    <style:style style:name="TableRow145" style:family="table-row">
      <style:table-row-properties style:min-row-height="0.5138in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margin-left="0.0104in">
        <style:tab-stops>
          <style:tab-stop style:type="left" style:position="1.194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P151" style:parent-style-name="內文" style:family="paragraph">
      <style:paragraph-properties fo:widows="2" fo:orphans="2" fo:margin-left="1.1208in" fo:text-indent="-1.1111in">
        <style:tab-stops>
          <style:tab-stop style:type="left" style:position="0.0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widows="2" fo:orphans="2" style:text-autospace="none" fo:text-align="justify" style:vertical-align="bottom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list-style-name="LFO33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6pt" style:font-size-asian="16pt" style:font-size-complex="16pt"/>
    </style:style>
    <style:style style:name="P160" style:parent-style-name="內文" style:list-style-name="LFO33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widows="2" fo:orphans="2" style:text-autospace="none" fo:text-align="justify" style:vertical-align="bottom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style:text-autospace="none" style:vertical-align="bottom" fo:text-indent="2.8291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854in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style:vertical-align="bottom" fo:margin-right="0.0902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widows="2" fo:orphans="2" style:text-autospace="none" style:snap-to-layout-grid="false" style:vertical-align="bottom" fo:margin-right="0.090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3.052in"/>
    </style:style>
    <style:style style:name="TableColumn188" style:family="table-column">
      <style:table-column-properties style:column-width="3.0868in"/>
    </style:style>
    <style:style style:name="Table186" style:family="table">
      <style:table-properties style:width="6.1388in" fo:margin-left="-0.2208in" table:align="left"/>
    </style:style>
    <style:style style:name="TableRow189" style:family="table-row">
      <style:table-row-properties style:min-row-height="0.272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6.1388in"/>
    </style:style>
    <style:style style:name="Table205" style:family="table">
      <style:table-properties style:width="6.1388in" fo:margin-left="-0.2208in" table:align="left"/>
    </style:style>
    <style:style style:name="TableRow207" style:family="table-row">
      <style:table-row-properties style:min-row-height="0.42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margin-left="0.3944in" fo:text-indent="-0.3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4.3208in"/>
    </style:style>
    <style:style style:name="TableColumn213" style:family="table-column">
      <style:table-column-properties style:column-width="0.3701in"/>
    </style:style>
    <style:style style:name="TableColumn214" style:family="table-column">
      <style:table-column-properties style:column-width="0.5541in"/>
    </style:style>
    <style:style style:name="TableColumn215" style:family="table-column">
      <style:table-column-properties style:column-width="0.3701in"/>
    </style:style>
    <style:style style:name="TableColumn216" style:family="table-column">
      <style:table-column-properties style:column-width="0.5236in"/>
    </style:style>
    <style:style style:name="Table211" style:family="table">
      <style:table-properties style:width="6.1388in" fo:margin-left="-0.2208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333in" fo:margin-left="0.01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6.5159in"/>
    </style:style>
    <style:style style:name="Table341" style:family="table">
      <style:table-properties style:width="6.5159in" fo:margin-left="0.075in" table:align="left"/>
    </style:style>
    <style:style style:name="TableRow343" style:family="table-row">
      <style:table-row-properties style:min-row-height="7.355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333in" fo:margin-left="0.3944in" fo:text-indent="-0.3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70" style:family="table-column">
      <style:table-column-properties style:column-width="5.843in"/>
    </style:style>
    <style:style style:name="Table369" style:family="table">
      <style:table-properties style:width="5.843in" fo:margin-left="0.075in" table:align="left"/>
    </style:style>
    <style:style style:name="TableRow371" style:family="table-row">
      <style:table-row-properties style:min-row-height="7.66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150%" fo:text-indent="-0.375in"/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5.843in"/>
    </style:style>
    <style:style style:name="Table389" style:family="table">
      <style:table-properties style:width="5.843in" fo:margin-left="0.075in" table:align="left"/>
    </style:style>
    <style:style style:name="TableRow391" style:family="table-row">
      <style:table-row-properties style:min-row-height="6.843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150%" fo:text-indent="-0.25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text-indent="-0.375in"/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break-before="page" fo:text-align="justify" fo:line-height="0.3333in" fo:margin-left="0.3944in" fo:text-indent="-0.381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7" style:family="table-column">
      <style:table-column-properties style:column-width="4.0208in"/>
    </style:style>
    <style:style style:name="TableColumn408" style:family="table-column">
      <style:table-column-properties style:column-width="0.3708in"/>
    </style:style>
    <style:style style:name="TableColumn409" style:family="table-column">
      <style:table-column-properties style:column-width="0.5555in"/>
    </style:style>
    <style:style style:name="TableColumn410" style:family="table-column">
      <style:table-column-properties style:column-width="0.3708in"/>
    </style:style>
    <style:style style:name="TableColumn411" style:family="table-column">
      <style:table-column-properties style:column-width="0.525in"/>
    </style:style>
    <style:style style:name="Table406" style:family="table">
      <style:table-properties style:width="5.843in" fo:margin-left="0.07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3333in" fo:margin-left="0.3944in" fo:text-indent="-0.3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5.843in"/>
    </style:style>
    <style:style style:name="Table490" style:family="table">
      <style:table-properties style:width="5.843in" fo:margin-left="0.075in" table:align="left"/>
    </style:style>
    <style:style style:name="TableRow492" style:family="table-row">
      <style:table-row-properties style:min-row-height="4.273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break-before="page" fo:text-align="justify" fo:line-height="150%" fo:margin-left="-0.0013in" fo:text-inden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0.3472in"/>
    </style:style>
    <style:style style:name="TableColumn499" style:family="table-column">
      <style:table-column-properties style:column-width="5.4958in"/>
    </style:style>
    <style:style style:name="Table497" style:family="table">
      <style:table-properties style:width="5.843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0.572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802in"/>
    </style:style>
    <style:style style:name="P51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150%" fo:margin-left="-0.0013in" fo:text-inden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7" style:family="table-column">
      <style:table-column-properties style:column-width="5.843in"/>
    </style:style>
    <style:style style:name="Table516" style:family="table">
      <style:table-properties style:width="5.843in" fo:margin-left="0.075in" table:align="left"/>
    </style:style>
    <style:style style:name="TableRow518" style:family="table-row">
      <style:table-row-properties style:min-row-height="3.278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justify" fo:line-height="150%" fo:margin-left="-0.0013in" fo:text-indent="-0.0138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34" style:family="table-column">
      <style:table-column-properties style:column-width="0.3472in"/>
    </style:style>
    <style:style style:name="TableColumn535" style:family="table-column">
      <style:table-column-properties style:column-width="5.4958in"/>
    </style:style>
    <style:style style:name="Table533" style:family="table">
      <style:table-properties style:width="5.843in" fo:margin-left="0.075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41" style:family="table-row">
      <style:table-row-properties style:min-row-height="0.5729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802in"/>
    </style:style>
    <style:style style:name="P54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fo:line-height="0.2777in"/>
    </style:style>
    <style:style style:name="P552" style:parent-style-name="內文" style:family="paragraph">
      <style:paragraph-properties fo:margin-top="0.0694in" fo:line-height="0.1944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佛光大學心理學系</text:p>
      <text:p text:style-name="P3"><text:span text:style-name="T4"><draw:frame draw:z-index="251658240" draw:id="id0" draw:style-name="a1" draw:name="Text Box 22" text:anchor-type="paragraph" svg:x="4.875in" svg:y="-0.75in" svg:width="1.75in" svg:height="0.625in" style:rel-width="scale" style:rel-height="scale"><draw:text-box><text:p text:style-name="P5">實驗序號：________</text:p><text:p text:style-name="P6">（由助教室填寫）</text:p></draw:text-box><svg:title/><svg:desc/></draw:frame></text:span><text:span text:style-name="T7">研究</text:span><text:span text:style-name="T8">倫理審查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2">
            <text:p text:style-name="P25"><text:span text:style-name="T26"><text:s text:c="11"/></text:span></text:p>
          </table:table-cell>
          <table:covered-table-cell/>
        </table:table-row>
        <table:table-row table:style-name="TableRow27">
          <table:table-cell table:style-name="TableCell28">
            <text:p text:style-name="P29">申請人身份</text:p>
          </table:table-cell>
          <table:table-cell table:style-name="TableCell30" table:number-columns-spanned="4">
            <text:p text:style-name="P31">□教員<text:s/>□博士後研究員<text:s/>□研究生<text:s/>□其他（請註明）<text:s/>______________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><text:s text:c="6"/><text:s text:c="2"/><text:s text:c="3"/></text:p>
          </table:table-cell>
          <table:table-cell table:style-name="TableCell38" table:number-columns-spanned="2">
            <text:p text:style-name="P39"><text:span text:style-name="T40">電子郵件</text:span></text:p>
          </table:table-cell>
          <table:covered-table-cell/>
          <table:table-cell table:style-name="TableCell41">
            <text:p text:style-name="P42"><text:s text:c="11"/></text:p>
          </table:table-cell>
        </table:table-row>
        <table:table-row table:style-name="TableRow43">
          <table:table-cell table:style-name="TableCell44">
            <text:p text:style-name="P45">研究題目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與者身份</text:p>
          </table:table-cell>
          <table:table-cell table:style-name="TableCell51" table:number-columns-spanned="4">
            <text:p text:style-name="P52">□嬰兒<text:s text:c="2"/>□學齡前幼兒<text:s text:c="2"/>□小學生<text:s text:c="2"/>□國、高中生<text:s text:c="2"/>□大學生或研究生</text:p>
            <text:p text:style-name="P53"><text:span text:style-name="T54">□其他（請敘明）╴╴╴╴╴╴╴╴╴╴╴╴╴╴╴╴╴╴╴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與者性別</text:p>
          </table:table-cell>
          <table:table-cell table:style-name="TableCell58" table:number-columns-spanned="4">
            <text:p text:style-name="P59">□男女均有<text:s text:c="2"/>□限男生<text:s text:c="2"/>□限女生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施測方式</text:p>
          </table:table-cell>
          <table:table-cell table:style-name="TableCell63" table:number-columns-spanned="4">
            <text:p text:style-name="P64">□<text:s/>集體施測<text:s text:c="4"/>□個別施測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內容與程序</text:p>
            <text:p text:style-name="P68">是否涉及右列事項？</text:p>
          </table:table-cell>
          <table:table-cell table:style-name="TableCell69" table:number-columns-spanned="4">
            <text:p text:style-name="P70">□可能對研究參與者造成心理或生理之不適、傷害或其他不良影響。<text:s/></text:p>
            <text:p text:style-name="P71">□對參與者身體進行侵入性處置。</text:p>
            <text:p text:style-name="P72">□可能侵犯參與者之隱私。</text:p>
            <text:p text:style-name="P73">□參與者為學齡前兒童、精神病患、失智者、身心障礙者、囚犯、受保護管束之青少年，或其他應予特別保護者。</text:p>
            <text:p text:style-name="P74"><text:span text:style-name="T75">（</text:span><text:span text:style-name="T76">涉及上述事項之研究，請另填「研究風險與獲益評估報告表」</text:span><text:span text:style-name="T77">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與者需求</text:span><text:span text:style-name="T82">人數</text:span></text:p>
          </table:table-cell>
          <table:table-cell table:style-name="TableCell83">
            <text:p text:style-name="P84"><text:s text:c="6"/><text:s text:c="2"/><text:s/><text:s text:c="13"/>人<text:s text:c="3"/></text:p>
          </table:table-cell>
          <table:table-cell table:style-name="TableCell85" table:number-columns-spanned="2">
            <text:p text:style-name="P86">參與時間</text:p>
          </table:table-cell>
          <table:covered-table-cell/>
          <table:table-cell table:style-name="TableCell87">
            <text:p text:style-name="P88"><text:s text:c="11"/><text:s text:c="2"/>分</text:p>
          </table:table-cell>
        </table:table-row>
        <table:table-row table:style-name="TableRow89">
          <table:table-cell table:style-name="TableCell90">
            <text:p text:style-name="P91">參與地點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使用儀器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<text:s text:c="4"/>研究內容及</text:p>
            <text:p text:style-name="P101">參與者作業程序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參與研究後是否給予回饋：</text:p>
            <text:p text:style-name="P119"><text:span text:style-name="T120">□</text:span><text:span text:style-name="T121"><text:s/></text:span><text:span text:style-name="T122">是。（請附所使用之說明）</text:span><text:span text:style-name="T123"><text:s text:c="25"/></text:span><text:span text:style-name="T124">□</text:span><text:span text:style-name="T125"><text:s/></text:span><text:span text:style-name="T126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其它說明：</text:p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1">以上說明屬實，並附上研究所使用之參與者同意書。本人已詳閱本系「研究倫理委員會設置與審議辦法」，並保證將遵守相關規定，以確保研究倫理與參與者之權益。</text:p>
      <text:p text:style-name="P132"/>
      <text:p text:style-name="P133">申請者簽名：___________________<text:s/></text:p>
      <text:p text:style-name="P134"/>
      <text:p text:style-name="P135"><text:s text:c="12"/>指導教授/<text:s/>計畫主持人簽名：___________________</text:p>
      <text:soft-page-break/>
      <text:p text:style-name="P136"><text:span text:style-name="T137"><draw:frame draw:z-index="251657216" draw:id="id1" draw:style-name="a2" draw:name="Text Box 21" text:anchor-type="paragraph" svg:x="4.62569in" svg:y="0.30208in" svg:width="2in" svg:height="0.75in" style:rel-width="scale" style:rel-height="scale"><draw:text-box><text:p text:style-name="P138">研究序號：__________</text:p><text:p text:style-name="內文"><text:span text:style-name="T139">（由系辦公室填寫）</text:span></text:p></draw:text-box><svg:title/><svg:desc/></draw:frame></text:span><text:span text:style-name="T140">進行研究同意</text:span><text:span text:style-name="T141">函</text:span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<text:span text:style-name="T149">申請人：</text:span><text:span text:style-name="T150">(請申請人自行填寫)</text:span></text:p>
            <text:p text:style-name="P151"><text:span text:style-name="T152">研究題目：</text:span><text:span text:style-name="T153">(請申請人自行填寫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前開研究計畫案經本委員會依本系《研究倫理委員會設置及審議辦法》</text:span></text:p>
            <text:list text:style-name="LFO33" text:continue-numbering="true">
              <text:list-item>
                <text:p text:style-name="P159">初審通過，並認定無須複審；</text:p>
              </text:list-item>
              <text:list-item>
                <text:p text:style-name="P160">複審通過。</text:p>
              </text:list-item>
            </text:list>
            <text:p text:style-name="P161"><text:span text:style-name="T162">核准</text:span><text:span text:style-name="T163">研究期間(西元</text:span><text:span text:style-name="T164"><text:s text:c="11"/></text:span><text:span text:style-name="T165">至西元</text:span><text:span text:style-name="T166"><text:s text:c="11"/></text:span><text:span text:style-name="T167">止</text:span><text:span text:style-name="T168">)</text:span></text:p>
            <text:p text:style-name="P169">確認已符合本系倫理規範，同意該研究計畫之執行。特此發給同意函</text:p>
            <text:p text:style-name="P170">佛光大學心理學系</text:p>
            <text:p text:style-name="P171">研究倫理委員會</text:p>
            <text:p text:style-name="P172">召集委員</text:p>
            <text:p text:style-name="P173"/>
            <text:p text:style-name="P174">╴╴╴╴╴╴╴╴╴╴（簽章）</text:p>
          </table:table-cell>
        </table:table-row>
        <table:table-row table:style-name="TableRow175">
          <table:table-cell table:style-name="TableCell176">
            <text:p text:style-name="P177">備註：</text:p>
            <text:p text:style-name="P178"><text:span text:style-name="T179">審查通過之研究案，進行研究時請遵守本系「</text:span><text:span text:style-name="T180">研究倫理委員會設置與審議辦法</text:span><text:span text:style-name="T181">」之相關規定。</text:span></text:p>
          </table:table-cell>
        </table:table-row>
      </table:table>
      <text:p text:style-name="P182"/>
      <text:soft-page-break/>
      <text:p text:style-name="P183">佛光大學心理學系</text:p>
      <text:p text:style-name="P184"><text:span text:style-name="T185">研究風險與獲益評估報告表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研究</text:span><text:span text:style-name="T193">主持人：</text:span></text:p>
          </table:table-cell>
          <table:table-cell table:style-name="TableCell194">
            <text:p text:style-name="P195"><text:span text:style-name="T196">執行單位：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研究執行者（請註明身份）</text:span><text:span text:style-name="T201">：</text:span></text:p>
          </table:table-cell>
          <table:covered-table-cell/>
        </table:table-row>
      </table:table>
      <text:p text:style-name="P202"><text:span text:style-name="T203">一、研究計畫名稱</text:span><text:span text:style-name="T204">：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>二、請指出此研究計畫是否涉及下列步驟，而可能造成研究參與者之心理或生理之不適、傷害、或其他不良之影響。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收集資料包括參與者個人之隱私<text:s/>（含錄音、錄影）</text:p>
          </table:table-cell>
          <table:table-cell table:style-name="TableCell220">
            <text:p text:style-name="P221">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設計去挑戰參與者（生理或心理）</text:p>
          </table:table-cell>
          <table:table-cell table:style-name="TableCell231">
            <text:p text:style-name="P232">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引發參與者之激烈情緒反應或造成壓力之感受</text:p>
          </table:table-cell>
          <table:table-cell table:style-name="TableCell242">
            <text:p text:style-name="P243">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無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可能會使參與者難堪或自我形象受損</text:p>
          </table:table-cell>
          <table:table-cell table:style-name="TableCell253">
            <text:p text:style-name="P254">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無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可能引發參與者攻擊他人或受他人攻擊</text:p>
          </table:table-cell>
          <table:table-cell table:style-name="TableCell264">
            <text:p text:style-name="P265">有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使用藥物或營養補充</text:p>
          </table:table-cell>
          <table:table-cell table:style-name="TableCell275">
            <text:p text:style-name="P276">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給予日常飲食外之飲食建議</text:p>
          </table:table-cell>
          <table:table-cell table:style-name="TableCell286">
            <text:p text:style-name="P287">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無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採取人體樣本</text:p>
          </table:table-cell>
          <table:table-cell table:style-name="TableCell297">
            <text:p text:style-name="P298">有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無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對參與者人身作侵入性處置</text:p>
          </table:table-cell>
          <table:table-cell table:style-name="TableCell308">
            <text:p text:style-name="P309">有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無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其他可能之傷害或重大影響（請敘明）：</text:p>
          </table:table-cell>
          <table:table-cell table:style-name="TableCell319">
            <text:p text:style-name="P320">有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無</text:p>
          </table:table-cell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<text:span text:style-name="T329">三</text:span><text:span text:style-name="T330">、</text:span><text:span text:style-name="T331">若</text:span><text:span text:style-name="T332">前述各項中至少有一項勾選</text:span><text:span text:style-name="T333">「</text:span><text:span text:style-name="T334">有</text:span><text:span text:style-name="T335">」，</text:span><text:span text:style-name="T336">請</text:span><text:span text:style-name="T337">在下列框格中，詳細說明</text:span><text:span text:style-name="T338">何以不能改用其他較無風險的方法，並說明本</text:span><text:span text:style-name="T339">研究</text:span><text:span text:style-name="T340">的倫理風險與其學術或應用上的貢獻是否符合比例原則。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  <text:p text:style-name="P347"/>
          </table:table-cell>
        </table:table-row>
      </table:table>
      <text:p text:style-name="P348"/>
      <text:soft-page-break/>
      <text:p text:style-name="P349"><text:span text:style-name="T350">四</text:span><text:span text:style-name="T351">、</text:span><text:span text:style-name="T352">請</text:span><text:span text:style-name="T353">說明本研究將如何</text:span><text:span text:style-name="T354">降低風險</text:span><text:span text:style-name="T355">、監控與避免發生風險之機制</text:span><text:span text:style-name="T356">（</text:span><text:span text:style-name="T357">若涉及資料之收集，請說明保障隱私及防止資料外洩之機制）</text:span><text:span text:style-name="T358">、</text:span><text:span text:style-name="T359">以及</text:span><text:span text:style-name="T360">可能</text:span><text:span text:style-name="T361">風險發生</text:span><text:span text:style-name="T362">後</text:span><text:span text:style-name="T363">之處理方式（如</text:span><text:span text:style-name="T364">：後續</text:span><text:span text:style-name="T365">醫療照顧，相關損害賠償及保險</text:span><text:span text:style-name="T366">等</text:span><text:span text:style-name="T367">之說明等）</text:span><text:span text:style-name="T368">。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/>
            <text:p text:style-name="P375"/>
          </table:table-cell>
        </table:table-row>
      </table:table>
      <text:p text:style-name="P376"/>
      <text:soft-page-break/>
      <text:p text:style-name="P377"><text:span text:style-name="T378">五</text:span><text:span text:style-name="T379">、</text:span><text:span text:style-name="T380">若研究涉及人體檢體或身體侵入性之處置者，請說明此研究</text:span><text:span text:style-name="T381">計劃需要使用人體檢體或進行人體試驗之必要性</text:span><text:span text:style-name="T382">（並請研究者提供該研究之</text:span><text:span text:style-name="T383">相關文獻報告及其</text:span><text:span text:style-name="T384">相關之</text:span><text:span text:style-name="T385">證明文件</text:span><text:span text:style-name="T386">，如</text:span><text:span text:style-name="T387">試驗涉及試驗中之產品，應提供所有該試驗中產品特性、安全性、藥理、製藥、毒理學之數據摘要，及該試驗中產品最新臨床試驗摘要）</text:span><text:span text:style-name="T388">。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  <text:soft-page-break/>
      <text:p text:style-name="P398"><text:span text:style-name="T399">六</text:span><text:span text:style-name="T400">、</text:span><text:span text:style-name="T401">請確認</text:span><text:span text:style-name="T402">是否有</text:span><text:span text:style-name="T403">研究</text:span><text:span text:style-name="T404">參與者來自下列群體</text:span><text:span text:style-name="T405">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齡前兒童</text:p>
          </table:table-cell>
          <table:table-cell table:style-name="TableCell415">
            <text:p text:style-name="P416">是　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否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精神病患、失智者、身心障礙者</text:p>
          </table:table-cell>
          <table:table-cell table:style-name="TableCell426">
            <text:p text:style-name="P427">是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否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監獄受刑人</text:p>
          </table:table-cell>
          <table:table-cell table:style-name="TableCell437">
            <text:p text:style-name="P438">是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否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受保護管束之青少年</text:p>
          </table:table-cell>
          <table:table-cell table:style-name="TableCell448">
            <text:p text:style-name="P449">是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否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六十五歲以上之年長者</text:p>
          </table:table-cell>
          <table:table-cell table:style-name="TableCell459">
            <text:p text:style-name="P460">是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否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其它應予特別保護者或易受傷害之群體</text:p>
          </table:table-cell>
          <table:table-cell table:style-name="TableCell470">
            <text:p text:style-name="P471">是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否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七、若前述各項中至少有一項勾選「是」，請詳細說明為何需要此一群體之參與者、如何安排和處理參與者同意書、及參與者可能涉及風險之避免與處理。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</table:table-cell>
        </table:table-row>
      </table:table>
      <text:soft-page-break/>
      <text:p text:style-name="P496">八、請說明是否已備有書面之參與者同意書。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是。請附上參與者同意書。</text:p>
          </table:table-cell>
        </table:table-row>
        <table:table-row table:style-name="TableRow505">
          <table:table-cell table:style-name="TableCell506" table:number-rows-spanned="2">
            <text:p text:style-name="P507"/>
          </table:table-cell>
          <table:table-cell table:style-name="TableCell508">
            <text:p text:style-name="P509">否。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請說明原因：</text:p>
            <text:p text:style-name="P514"/>
          </table:table-cell>
        </table:table-row>
      </table:table>
      <text:p text:style-name="P515">九、請說明如何告知參與者有權隨時退出本研究。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/>
          </table:table-cell>
        </table:table-row>
      </table:table>
      <text:p text:style-name="P522"><text:span text:style-name="T523">十</text:span><text:span text:style-name="T524">、</text:span><text:span text:style-name="T525">請說明</text:span><text:span text:style-name="T526">是否</text:span><text:span text:style-name="T527">已備</text:span><text:span text:style-name="T528">有</text:span><text:span text:style-name="T529">研究後說明書（</text:span><text:span text:style-name="T530">d</text:span><text:span text:style-name="T531">ebriefing</text:span><text:span text:style-name="T532">）。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是。請附上研究後說明書。</text:p>
          </table:table-cell>
        </table:table-row>
        <table:table-row table:style-name="TableRow541">
          <table:table-cell table:style-name="TableCell542" table:number-rows-spanned="2">
            <text:p text:style-name="P543"/>
          </table:table-cell>
          <table:table-cell table:style-name="TableCell544">
            <text:p text:style-name="P545">否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請說明原因：</text:p>
            <text:p text:style-name="P550"/>
          </table:table-cell>
        </table:table-row>
      </table:table>
      <text:p text:style-name="P551"><text:s/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Verdana" style:letter-kerning="false" fo:font-size="11.5pt" style:font-size-asian="11.5pt" style:font-size-complex="11.5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833in" fo:margin-bottom="0.0416in"/>
      <style:text-properties style:font-name="標楷體" style:font-name-asian="標楷體" fo:hyphenate="false"/>
    </style:style>
    <style:style style:name="樣式1" style:display-name="樣式1" style:family="paragraph" style:parent-style-name="內文">
      <style:paragraph-properties fo:text-align="justify" fo:margin-top="0.0347in" style:line-height-at-least="0.25in" fo:margin-left="0.2777in" fo:text-indent="-0.2777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樣式2" style:display-name="樣式2" style:family="paragraph" style:parent-style-name="本文縮排">
      <style:paragraph-properties fo:text-align="justify" style:line-height-at-least="0.25in" fo:margin-left="0.4166in" fo:text-indent="-0.1388in">
        <style:tab-stops/>
      </style:paragraph-properties>
      <style:text-properties style:font-name="標楷體" style:font-name-asian="標楷體" style:font-size-complex="10pt" fo:hyphenate="false"/>
    </style:style>
    <style:style style:name="樣式3" style:display-name="樣式3" style:family="paragraph" style:parent-style-name="內文">
      <style:paragraph-properties fo:text-align="justify" style:line-height-at-least="0.25in" fo:margin-left="0.2777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一" style:display-name="內文一" style:family="paragraph" style:parent-style-name="內文">
      <style:paragraph-properties style:snap-to-layout-grid="false" fo:line-height="0.3472in" fo:margin-left="0.6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.1.1" style:display-name="條.1.(1)" style:family="paragraph" style:parent-style-name="內文" style:list-style-name="LFO30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 style:font-size-complex="14pt" fo:language="en" fo:country="U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color="#FF0000" fo:language="en" fo:country="US"/>
    </style:style>
    <style:style style:name="WW_CharLFO14LVL3" style:family="text">
      <style:text-properties fo:color="#FF0000"/>
    </style:style>
    <style:style style:name="WW_CharLFO14LVL4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New Gulim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fo:color="#FF0000"/>
    </style:style>
    <style:style style:name="WW_CharLFO17LVL1" style:family="text">
      <style:text-properties style:font-name="標楷體" style:font-name-asian="標楷體" style:font-name-complex="New Gulim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2" style:family="text">
      <style:text-properties style:font-name="新細明體" style:font-name-asian="新細明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30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Symbol" fo:font-size="13pt" style:font-size-asian="13pt"/>
    </style: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30LVL2" style:num-suffix="." style:num-format="一, 一〇, 一〇〇, ...">
        <style:list-level-properties text:space-before="1.0826in" text:min-label-width="0.2958in" text:list-level-position-and-space-mode="label-alignment">
          <style:list-level-label-alignment text:label-followed-by="listtab" fo:margin-left="1.3784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bullet text:level="5" text:style-name="WW_CharLFO30LVL5" text:bullet-char="">
        <style:list-level-properties text:space-before="0.9138in" text:min-label-width="0.3937in" text:list-level-position-and-space-mode="label-alignment">
          <style:list-level-label-alignment text:label-followed-by="listtab" fo:margin-left="1.3076in" fo:text-indent="-0.3937in"/>
        </style:list-level-properties>
        <style:text-properties style:font-name="Symbol"/>
      </text:list-level-style-bullet>
      <text:list-level-style-number text:level="6" style:num-suffix="." style:num-format="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7" style:num-suffix="." style:num-format="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8" style:num-suffix="." style:num-format="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9" style:num-suffix="." style:num-format="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、" style:num-format="1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8LVL3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2022.02.16更新版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心理學系</dc:title>
    <dc:subject/>
    <meta:initial-creator>randy</meta:initial-creator>
    <dc:creator>U512-PT2</dc:creator>
    <meta:creation-date>2022-09-22T07:02:00Z</meta:creation-date>
    <dc:date>2022-09-22T07:02:00Z</dc:date>
    <meta:print-date>2020-12-30T08:57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299" meta:character-count="2005" meta:row-count="14" meta:non-whitespace-character-count="1710"/>
  </office:meta>
</office:document-meta>
</file>