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93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4.914cm"/>
    </style:style>
    <style:style style:name="表格1.B" style:family="table-column">
      <style:table-column-properties style:column-width="12.277cm"/>
    </style:style>
    <style:style style:name="表格1.1" style:family="table-row">
      <style:table-row-properties style:min-row-height="3.48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.542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3.563cm" fo:keep-together="auto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/>
      <style:text-properties style:font-name="標楷體" fo:font-size="18pt" style:font-name-asian="標楷體1" style:font-size-asian="18pt" style:font-size-complex="18pt"/>
    </style:style>
    <style:style style:name="T1" style:family="text">
      <style:text-properties style:font-name="標楷體" fo:font-size="22pt" style:font-name-asian="標楷體1" style:font-size-asian="22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Times New Roman" fo:font-size="14pt" style:font-name-asian="標楷體1" style:font-size-asian="14pt" style:font-name-complex="Times New Roman1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臺北市立聯合醫院</text:span></text:p>
            <text:p text:style-name="P1"><text:span text:style-name="T2">員工協助暨關懷中心</text:span></text:p>
            <text:p text:style-name="P1"><text:span text:style-name="T2">實習申請表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學校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2">科系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<text:span text:style-name="T2">年級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<text:span text:style-name="T2">連絡電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2"><text:span text:style-name="T2">E-mail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<text:span text:style-name="T2">系秘書資料</text:span></text:p>
          </table:table-cell>
          <table:table-cell table:style-name="表格1.A1" office:value-type="string">
            <text:p text:style-name="P2"><text:span text:style-name="T2">姓名：</text:span></text:p>
            <text:p text:style-name="P2"><text:span text:style-name="T2">電話：</text:span></text:p>
            <text:p text:style-name="P2"><text:span text:style-name="T2">電子郵件：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2">可實習期間</text:span></text:p>
          </table:table-cell>
          <table:table-cell table:style-name="表格1.A1" office:value-type="string">
            <text:p text:style-name="P2"><text:span text:style-name="T2">____年_____月____日至_____年_____月_____日</text:span></text:p>
            <text:p text:style-name="P2"><text:span text:style-name="T2">每周可實習天數:</text:span></text:p>
            <text:p text:style-name="P2"><text:span text:style-name="T2">每日可實習時數:</text:span></text:p>
            <text:p text:style-name="P2"><text:span text:style-name="T2">總實習時數合計：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2">申請需檢附資料</text:span></text:p>
          </table:table-cell>
          <table:table-cell table:style-name="表格1.A1" office:value-type="string">
            <text:p text:style-name="P2"><text:span text:style-name="T2">□實習申請表</text:span></text:p>
            <text:p text:style-name="P2"><text:span text:style-name="T2">□履歷</text:span><text:span text:style-name="T3">（格式不拘）</text:span></text:p>
            <text:p text:style-name="P2"><text:span text:style-name="T2">□自傳</text:span><text:span text:style-name="T3">（格式不拘）</text:span></text:p>
            <text:p text:style-name="P2"><text:span text:style-name="T2">□實習計劃</text:span><text:span text:style-name="T3">（格式不拘）</text:span><text:bookmark text:name="_GoBack"/></text:p>
          </table:table-cell>
        </table:table-row>
      </table:table>
      <text:p text:style-name="P2"><text:span text:style-name="T4">請具意願申請臺北市</text:span><text:span text:style-name="T5">立聯合醫院員工協助暨關懷中心實習之同學，填寫此表內容後，連同申請資料3份文件，於112/05/31日前以電子郵件寄送至臺北市立聯合醫院 人文創新書院 張莉雯管理師(</text:span><text:span text:style-name="T6">A5311@tpech.gov.tw</text:span><text:span text:style-name="T5">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莉雯</meta:initial-creator>
    <dc:creator>黃思宇</dc:creator>
    <meta:editing-cycles>9</meta:editing-cycles>
    <meta:print-date>2021-02-04T03:25:00</meta:print-date>
    <meta:creation-date>2023-05-11T03:32:00</meta:creation-date>
    <dc:date>2023-05-11T03:40:00</dc:date>
    <meta:editing-duration>PT6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4" meta:word-count="217" meta:character-count="273" meta:non-whitespace-character-count="2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