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1.204cm"/>
    </style:style>
    <style:style style:name="表格1.B" style:family="table-column">
      <style:table-column-properties style:column-width="3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42cm" fo:margin-left="-0.058cm" table:align="left" style:writing-mode="lr-tb"/>
    </style:style>
    <style:style style:name="表格2.A" style:family="table-column">
      <style:table-column-properties style:column-width="7.881cm"/>
    </style:style>
    <style:style style:name="表格2.B" style:family="table-column">
      <style:table-column-properties style:column-width="8.0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150%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 style:list-style-name="WW8Num1"/>
    <style:style style:name="P11" style:family="paragraph" style:parent-style-name="Standard">
      <style:text-properties fo:font-size="10pt" style:font-name-asian="標楷體" style:font-size-asian="10pt"/>
    </style:style>
    <style:style style:name="P12" style:family="paragraph" style:parent-style-name="Standard" style:list-style-name="WW8Num1">
      <style:text-properties fo:font-size="10pt" style:font-name-asian="標楷體" style:font-size-asian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佛光大學社會科學暨管理學院心理學系碩士班</text:span></text:p>
      <text:p text:style-name="P2">碩士論文研究計畫 審查申請表</text:p>
      <text:p text:style-name="P1"/>
      <text:p text:style-name="Standard"><text:span text:style-name="T2">申請人：</text:span><text:span text:style-name="T4"> <text:s text:c="27"/></text:span><text:span text:style-name="T5">學號：</text:span><text:span text:style-name="T4"> <text:s text:c="26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2">論</text:span><text:span text:style-name="T6"> <text:s/></text:span><text:span text:style-name="T2">文</text:span><text:span text:style-name="T6"> <text:s/></text:span><text:span text:style-name="T2">題</text:span><text:span text:style-name="T6"> <text:s/></text:span><text:span text:style-name="T2">目</text:span></text:p>
          </table:table-cell>
          <table:table-cell table:style-name="表格1.B1" office:value-type="string">
            <text:p text:style-name="P4">指導教授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3"/>
          </table:table-cell>
          <table:table-cell table:style-name="表格1.B1" office:value-type="string">
            <text:p text:style-name="P5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審查委員推薦人選</text:p>
          </table:table-cell>
          <table:table-cell table:style-name="表格2.B1" office:value-type="string">
            <text:p text:style-name="P6">聯絡方式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3">電話：</text:p>
            <text:p text:style-name="P3">E-mail: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3">電話：</text:p>
            <text:p text:style-name="P3">E-mail: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3">電話：</text:p>
            <text:p text:style-name="P3">E-mail: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3">電話：</text:p>
            <text:p text:style-name="P3">E-mail:</text:p>
          </table:table-cell>
        </table:table-row>
      </table:table>
      <text:p text:style-name="P3">附註：每篇碩士論文至少三位審查委員，但審查委員之時間未必能配合審查會日期，故應為每位申請人多推薦一至二位審查委員。請特別注意，表中審查委員之順序將是系方聯絡之順序，填寫時務請多加考慮。</text:p>
      <text:p text:style-name="P3"/>
      <text:p text:style-name="Standard"><text:span text:style-name="T6"><text:s text:c="24"/></text:span><text:span text:style-name="T2">指導教授</text:span><text:span text:style-name="T4"> <text:s text:c="19"/></text:span><text:span text:style-name="T6"><text:s/></text:span><text:span text:style-name="T2">日期：</text:span><text:span text:style-name="T4"> <text:s text:c="19"/></text:span></text:p>
      <text:p text:style-name="P9"><text:s text:c="37"/></text:p>
      <text:p text:style-name="Standard"><text:span text:style-name="T6"><text:s text:c="24"/></text:span><text:span text:style-name="T2">系主任</text:span><text:span text:style-name="T6"> </text:span><text:span text:style-name="T4"><text:s text:c="20"/></text:span><text:span text:style-name="T6"><text:s/></text:span><text:span text:style-name="T2">日期：</text:span><text:span text:style-name="T4"> <text:s text:c="19"/></text:span></text:p>
      <text:p text:style-name="P11"/>
      <text:p text:style-name="P11">注意事項：</text:p>
      <text:list xml:id="list1126596110" text:style-name="WW8Num1">
        <text:list-item>
          <text:p text:style-name="P10"><text:span text:style-name="T8">申請截止日期：依系方公告日期為準。</text:span></text:p>
        </text:list-item>
        <text:list-item>
          <text:p text:style-name="P12">研究生提出碩士論文研究計畫之審查申請書，須先經指導教授之同意並簽名後，方可提出。若指導教授因不可抗拒之因素，無法在申請截止日前簽名，則可請系主任（或系內其他老師）與指導教授商議後，代為簽名。</text:p>
        </text:list-item>
        <text:list-item>
          <text:p text:style-name="P12">研究生所提交之論文研究計畫書，以繳交截止日期所交之題目與版本為準。正式提出申請後，若論文研究計畫題目有須更動之處，請與指導教授商議後為之。</text:p>
        </text:list-item>
        <text:list-item>
          <text:p text:style-name="P10"><text:span text:style-name="T8">每篇論文研究計畫之審查委員，除指導教授外，另需兩位委員，其中一位須為校外委員。審查委員由指導教授徵詢研究生的意見後推薦，並須經系主任審訂。審查會之審查委員即為碩士論文學位口試之審查委員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name-asian="標楷體" style:font-family-asian="標楷體" style:font-family-generic-asian="scri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</dc:title>
    <dc:subject/>
    <meta:keyword/>
    <meta:initial-creator>psy</meta:initial-creator>
    <meta:creation-date>2004-09-01T11:37:00</meta:creation-date>
    <dc:creator>U3</dc:creator>
    <dc:date>2013-10-21T12:20:00</dc:date>
    <meta:print-date>2013-10-21T12:16:00</meta:print-date>
    <meta:editing-cycles>14</meta:editing-cycles>
    <meta:editing-duration>PT39M</meta:editing-duration>
    <meta:document-statistic meta:table-count="2" meta:image-count="0" meta:object-count="0" meta:page-count="1" meta:paragraph-count="24" meta:word-count="468" meta:character-count="722" meta:non-whitespace-character-count="492"/>
    <meta:generator>LibreOffice/6.0.5.2$Windows_X86_64 LibreOffice_project/54c8cbb85f300ac59db32fe8a675ff7683cd5a16</meta:generator>
  </office:meta>
</office:document-meta>
</file>